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5ec83" officeooo:paragraph-rsid="0025ec83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7c2ad" officeooo:paragraph-rsid="0027c2a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13daf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2f6e3a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1b5b01" officeooo:paragraph-rsid="003d0421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7c2a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9dc2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27c2a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f83e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7c2a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13daf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db13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3ba47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3760c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37992f" style:font-size-asian="11pt" style:font-weight-asian="normal" style:font-name-complex="Verdana" style:font-size-complex="11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fo:font-weight="normal" officeooo:rsid="0033760c" style:font-weight-asian="normal" style:font-weight-complex="normal"/>
    </style:style>
    <style:style style:name="T24" style:family="text">
      <style:text-properties fo:font-weight="normal" officeooo:rsid="00348084" style:font-weight-asian="normal" style:font-weight-complex="normal"/>
    </style:style>
    <style:style style:name="T25" style:family="text">
      <style:text-properties fo:font-weight="normal" officeooo:rsid="003514c1" style:font-weight-asian="normal" style:font-weight-complex="normal"/>
    </style:style>
    <style:style style:name="T26" style:family="text">
      <style:text-properties officeooo:rsid="001e6122"/>
    </style:style>
    <style:style style:name="T27" style:family="text">
      <style:text-properties fo:font-size="12pt" officeooo:rsid="000f2f93" style:font-size-asian="12pt" style:font-size-complex="12pt"/>
    </style:style>
    <style:style style:name="T28" style:family="text">
      <style:text-properties officeooo:rsid="003d04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6">Diputadas y </text:span>Diputados de Santa Fe:</text:p>
      <text:p text:style-name="P9"><text:span text:style-name="T3">La Comisión de </text:span><text:span text:style-name="T6">Transporte</text:span><text:span text:style-name="T3"> ha considerado el Proyecto de </text:span><text:span text:style-name="T6">Comunicación</text:span><text:span text:style-name="T3"> </text:span><text:span text:style-name="T7">Nº</text:span><text:span text:style-name="T4"> </text:span><text:span text:style-name="T5">3</text:span><text:span text:style-name="T9">5</text:span><text:span text:style-name="T10">460</text:span><text:span text:style-name="T9">-CD-</text:span><text:span text:style-name="T10">FJV</text:span><text:span text:style-name="T11">, de </text:span><text:span text:style-name="T14">la Diputada </text:span><text:span text:style-name="T8">Simoncini</text:span><text:span text:style-name="T13">, </text:span><text:span text:style-name="T15">por el cual se solicita disponga requerir al PEN, la realización de los trabajos de reparación, mantenimiento y señalización de la autopista RN 9 “Ernesto Che Guevara” que une a las ciudades de Rosario-Córdoba y la adecuada iluminación de los ingresos a las distintas localidades en el tramo que transcurre la provincia entre <text:s/>Rosario y Tortugas</text:span><text:span text:style-name="T12">;</text:span><text:span text:style-name="T16"> y, por las razones expuestas en </text:span><text:span text:style-name="T17">los</text:span><text:span text:style-name="T16"> fundamentos y las que podrá dar el miembro informante esta Comisión aconseja la aprobación del </text:span><text:span text:style-name="T19">siguiente</text:span><text:span text:style-name="T16"> </text:span><text:span text:style-name="T18">texto </text:span><text:span text:style-name="T20">con modificaciones</text:span><text:span text:style-name="T18">: </text:span></text:p>
      <text:p text:style-name="P3"><text:s/><text:span text:style-name="T27">PROYECTO DE COMUNICACIÓN</text:span><text:span text:style-name="T22"> </text:span></text:p>
      <text:p text:style-name="P7"/>
      <text:p text:style-name="P6"><text:span text:style-name="T22">L</text:span><text:span text:style-name="T21">a Cámara de Diputados </text:span><text:span text:style-name="T23">de la Provincia vería con agrado que el Poder Ejecutivo, por intermedio del organismo que corresponda, evalúe y gestione ante el Poder Ejecutivo de la Nación,</text:span><text:span text:style-name="T21"> la realización de los trabajos de reparación, mantenimiento y señalización de la </text:span><text:span text:style-name="T23">A</text:span><text:span text:style-name="T21">utopista R</text:span><text:span text:style-name="T23">uta </text:span><text:span text:style-name="T21">N</text:span><text:span text:style-name="T23">acional Nº</text:span><text:span text:style-name="T21"> 9 “Ernesto Che Guevara” que une las ciudades de Rosario-Córdoba, y la adecuada iluminación de los ingresos a las distintas localidades </text:span><text:span text:style-name="T24">desde Rosario, departamento homónimo y Tortugas en el departamento Belgrano. </text:span><text:span text:style-name="T21">Asimismo asegure el cumplimiento de los deberes de la empresa </text:span><text:span text:style-name="T23">concesionaria</text:span><text:span text:style-name="T21"> </text:span><text:span text:style-name="T25">de este corredor vial </text:span><text:span text:style-name="T21">a efectos de garantizar la seguridad de quienes </text:span><text:span text:style-name="T24">transiten esta importante vía de comunicación.</text:span></text:p>
      <text:p text:style-name="P8"/>
      <text:p text:style-name="P10">Sala de la Comisión, <text:span text:style-name="T28">24 de Octubre de 2018.</text:span></text:p>
      <text:p text:style-name="P10"/>
      <text:p text:style-name="P10"><text:span text:style-name="T28">Firmantes: Eggimann-García-Palo Oliver-Solis-Tejeda-Reuteman-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399cm" fo:margin-right="1.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3:39:00.207146489</dc:date>
    <meta:print-date>2018-10-22T11:00:19.553887002</meta:print-date>
    <meta:editing-cycles>76</meta:editing-cycles>
    <meta:editing-duration>PT2H29M34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41" meta:character-count="1644" meta:non-whitespace-character-count="1362"/>
  </office:meta>
</office:document-meta>
</file>